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944in"/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7" style:parent-style-name="預設段落字型" style:family="text">
      <style:text-properties style:font-name-asian="Times New Roman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1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0" style:parent-style-name="預設段落字型" style:family="text">
      <style:text-properties style:font-name-asian="標楷體" style:font-name-complex="微軟正黑體" style:font-weight-complex="bold" fo:color="#FF0000" fo:font-size="11pt" style:font-size-asian="11pt" style:font-size-complex="11pt"/>
    </style:style>
    <style:style style:name="TableColumn22" style:family="table-column">
      <style:table-column-properties style:column-width="0.3909in" style:use-optimal-column-width="false"/>
    </style:style>
    <style:style style:name="TableColumn23" style:family="table-column">
      <style:table-column-properties style:column-width="1.5756in" style:use-optimal-column-width="false"/>
    </style:style>
    <style:style style:name="TableColumn24" style:family="table-column">
      <style:table-column-properties style:column-width="1.984in" style:use-optimal-column-width="false"/>
    </style:style>
    <style:style style:name="TableColumn25" style:family="table-column">
      <style:table-column-properties style:column-width="1.1784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Column27" style:family="table-column">
      <style:table-column-properties style:column-width="1.3055in" style:use-optimal-column-width="false"/>
    </style:style>
    <style:style style:name="TableColumn28" style:family="table-column">
      <style:table-column-properties style:column-width="1.502in" style:use-optimal-column-width="false"/>
    </style:style>
    <style:style style:name="TableColumn29" style:family="table-column">
      <style:table-column-properties style:column-width="2.2125in" style:use-optimal-column-width="false"/>
    </style:style>
    <style:style style:name="Table21" style:family="table">
      <style:table-properties style:width="11.1673in" fo:margin-left="-0.7472in" table:align="left"/>
    </style:style>
    <style:style style:name="TableRow30" style:family="table-row">
      <style:table-row-properties style:min-row-height="0.2916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-asian="標楷體" style:font-name-complex="標楷體" fo:color="#FF0000" style:text-position="super 65.3%" fo:font-size="13pt" style:font-size-asian="13pt"/>
    </style:style>
    <style:style style:name="T43" style:parent-style-name="預設段落字型" style:family="text">
      <style:text-properties style:font-name-asian="標楷體" style:font-name-complex="標楷體" fo:color="#FF0000" style:text-position="super 50%" fo:font-size="13pt" style:font-size-asian="13pt"/>
    </style:style>
    <style:style style:name="T44" style:parent-style-name="預設段落字型" style:family="text">
      <style:text-properties style:font-name-asian="標楷體" style:font-name-complex="標楷體" fo:color="#FF0000" style:text-position="super 65.3%" fo:font-size="13pt" style:font-size-asian="13pt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-asian="標楷體" style:font-name-complex="標楷體" fo:color="#FF0000" fo:font-size="13pt" style:font-size-asian="13pt"/>
    </style:style>
    <style:style style:name="TableRow51" style:family="table-row">
      <style:table-row-properties style:row-height="0.590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70" style:family="table-row">
      <style:table-row-properties style:row-height="0.5909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89" style:family="table-row">
      <style:table-row-properties style:row-height="0.590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108" style:family="table-row">
      <style:table-row-properties style:row-height="0.5909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127" style:family="table-row">
      <style:table-row-properties style:row-height="0.5909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146" style:family="table-row">
      <style:table-row-properties style:row-height="0.5909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-asian="標楷體"/>
    </style:style>
    <style:style style:name="TableRow165" style:family="table-row">
      <style:table-row-properties style:row-height="0.5909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-asian="標楷體"/>
    </style:style>
    <style:style style:name="TableRow184" style:family="table-row">
      <style:table-row-properties style:row-height="0.5909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-asian="標楷體"/>
    </style:style>
    <style:style style:name="TableRow203" style:family="table-row">
      <style:table-row-properties style:row-height="0.5909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-asian="標楷體"/>
    </style:style>
    <style:style style:name="TableRow222" style:family="table-row">
      <style:table-row-properties style:row-height="0.5909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-asian="標楷體"/>
    </style:style>
    <style:style style:name="P241" style:parent-style-name="Standard" style:family="paragraph">
      <style:paragraph-properties fo:text-align="justify" fo:margin-left="-0.75in" fo:margin-right="-0.7236in">
        <style:tab-stops/>
      </style:paragraph-properties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 style:font-name-complex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name-complex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Wingdings" style:font-name-asian="Wingdings" style:font-name-complex="Wingdings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name-complex="Arial Unicode M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 style:font-name-complex="新細明體, PMingLiU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-asian="標楷體"/>
    </style:style>
    <style:style style:name="T254" style:parent-style-name="超連結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Standard" style:family="paragraph">
      <style:paragraph-properties fo:break-before="page" fo:text-align="center" fo:margin-top="0.1944in" fo:margin-bottom="0.1944in" fo:line-height="0.1944in"/>
    </style:style>
    <style:style style:name="T257" style:parent-style-name="超連結" style:family="text">
      <style:text-properties style:font-name-asian="標楷體" style:font-name-complex="標楷體" fo:font-weight="bold" style:font-weight-asian="bold" style:font-weight-complex="bold" style:use-window-font-color="true" fo:font-size="16pt" style:font-size-asian="16pt" style:text-underline-type="none"/>
    </style:style>
    <style:style style:name="T25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/>
    </style:style>
    <style:style style:name="T259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/>
    </style:style>
    <style:style style:name="T260" style:parent-style-name="預設段落字型" style:family="text">
      <style:text-properties style:font-name-asian="標楷體" style:font-name-complex="標楷體" fo:font-weight="bold" style:font-weight-asian="bold" style:font-weight-complex="bold" fo:color="#0000FF" fo:font-size="16pt" style:font-size-asian="16pt"/>
    </style:style>
    <style:style style:name="T261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/>
    </style:style>
    <style:style style:name="T262" style:parent-style-name="預設段落字型" style:family="text">
      <style:text-properties style:font-name-asian="標楷體" style:font-name-complex="標楷體" fo:font-weight="bold" style:font-weight-asian="bold" style:font-weight-complex="bold" fo:color="#0000FF" fo:font-size="16pt" style:font-size-asian="16pt"/>
    </style:style>
    <style:style style:name="T263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/>
    </style:style>
    <style:style style:name="T264" style:parent-style-name="預設段落字型" style:family="text">
      <style:text-properties style:font-name-asian="標楷體" style:font-name-complex="標楷體" fo:font-weight="bold" style:font-weight-asian="bold" style:font-weight-complex="bold" fo:color="#0000FF" fo:font-size="16pt" style:font-size-asian="16pt"/>
    </style:style>
    <style:style style:name="T265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/>
    </style:style>
    <style:style style:name="T266" style:parent-style-name="預設段落字型" style:family="text">
      <style:text-properties style:font-name-asian="標楷體" style:font-name-complex="標楷體" fo:font-weight="bold" style:font-weight-asian="bold" style:font-weight-complex="bold" fo:color="#0000FF" fo:font-size="16pt" style:font-size-asian="16pt"/>
    </style:style>
    <style:style style:name="T267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/>
    </style:style>
    <style:style style:name="T26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/>
    </style:style>
    <style:style style:name="T269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/>
    </style:style>
    <style:style style:name="T27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/>
    </style:style>
    <style:style style:name="P271" style:parent-style-name="Standard" style:family="paragraph">
      <style:paragraph-properties fo:margin-top="0.1944in" fo:margin-bottom="0.1944in" fo:line-height="0.1944in"/>
    </style:style>
    <style:style style:name="T27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73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8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8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83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8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8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87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88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ableColumn290" style:family="table-column">
      <style:table-column-properties style:column-width="0.5201in" style:use-optimal-column-width="false"/>
    </style:style>
    <style:style style:name="TableColumn291" style:family="table-column">
      <style:table-column-properties style:column-width="2.1118in" style:use-optimal-column-width="false"/>
    </style:style>
    <style:style style:name="TableColumn292" style:family="table-column">
      <style:table-column-properties style:column-width="2.6645in" style:use-optimal-column-width="false"/>
    </style:style>
    <style:style style:name="TableColumn293" style:family="table-column">
      <style:table-column-properties style:column-width="1.5861in" style:use-optimal-column-width="false"/>
    </style:style>
    <style:style style:name="TableColumn294" style:family="table-column">
      <style:table-column-properties style:column-width="1.368in" style:use-optimal-column-width="false"/>
    </style:style>
    <style:style style:name="TableColumn295" style:family="table-column">
      <style:table-column-properties style:column-width="1.4881in" style:use-optimal-column-width="false"/>
    </style:style>
    <style:style style:name="Table289" style:family="table">
      <style:table-properties style:width="9.7388in" fo:margin-left="-0.0229in" table:align="left"/>
    </style:style>
    <style:style style:name="TableRow296" style:family="table-row">
      <style:table-row-properties style:min-row-height="0.4097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3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Row309" style:family="table-row">
      <style:table-row-properties style:row-height="0.5513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322" style:family="table-row">
      <style:table-row-properties style:row-height="0.5513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335" style:family="table-row">
      <style:table-row-properties style:row-height="0.5513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348" style:family="table-row">
      <style:table-row-properties style:row-height="0.5513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361" style:family="table-row">
      <style:table-row-properties style:row-height="0.5513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374" style:family="table-row">
      <style:table-row-properties style:row-height="0.5513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/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-asian="標楷體"/>
    </style:style>
    <style:style style:name="TableRow387" style:family="table-row">
      <style:table-row-properties style:row-height="0.5513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/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/>
      <style:text-properties style:font-name-asian="標楷體"/>
    </style:style>
    <style:style style:name="TableRow400" style:family="table-row">
      <style:table-row-properties style:row-height="0.5513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  <style:text-properties style:font-name-asian="標楷體"/>
    </style:style>
    <style:style style:name="TableRow413" style:family="table-row">
      <style:table-row-properties style:row-height="0.5513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  <style:text-properties style:font-name-asian="標楷體"/>
    </style:style>
    <style:style style:name="TableRow426" style:family="table-row">
      <style:table-row-properties style:row-height="0.5513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/>
      <style:text-properties style:font-name-asian="標楷體"/>
    </style:style>
    <style:style style:name="P439" style:parent-style-name="Standard" style:family="paragraph">
      <style:paragraph-properties fo:text-align="justify"/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-asian="標楷體" style:font-name-complex="新細明體, PMingLiU" style:font-weight-complex="bold" fo:font-size="13pt" style:font-size-asian="13pt" style:font-size-complex="13pt"/>
    </style:style>
    <style:style style:name="T442" style:parent-style-name="預設段落字型" style:family="text">
      <style:text-properties style:font-name-asian="標楷體"/>
    </style:style>
    <style:style style:name="T443" style:parent-style-name="超連結" style:family="text">
      <style:text-properties style:font-name-asian="標楷體"/>
    </style:style>
    <style:style style:name="T444" style:parent-style-name="超連結" style:family="text">
      <style:text-properties style:font-name-asian="標楷體"/>
    </style:style>
    <style:style style:name="T445" style:parent-style-name="超連結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教　師　指　定　參　考　書　清　單</text:p>
      <text:p text:style-name="Standard"><text:span text:style-name="T2">任課教師姓名：</text:span><text:span text:style-name="T3">　　　　　　　　</text:span><text:span text:style-name="T4">　所屬系所：</text:span><text:span text:style-name="T5">　　　　　　　</text:span><text:span text:style-name="T6">　開授學期：</text:span><text:span text:style-name="T7"><text:s text:c="6"/></text:span><text:span text:style-name="T8">學年度　</text:span><text:span text:style-name="T9">□</text:span><text:span text:style-name="T10">一學年</text:span><text:span text:style-name="T11">□</text:span><text:span text:style-name="T12">第</text:span><text:span text:style-name="T13">1</text:span><text:span text:style-name="T14">學期</text:span><text:span text:style-name="T15">□</text:span><text:span text:style-name="T16">第</text:span><text:span text:style-name="T17">2</text:span><text:span text:style-name="T18">學期</text:span></text:p>
      <text:p text:style-name="Standard"><text:span text:style-name="T19">*</text:span><text:span text:style-name="T20">亦可填列館內已有之電子書或電子資源，電子資源請加註網址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號</text:p>
          </table:table-cell>
          <table:table-cell table:style-name="TableCell33">
            <text:p text:style-name="P34">課程名稱</text:p>
          </table:table-cell>
          <table:table-cell table:style-name="TableCell35">
            <text:p text:style-name="P36">書　　　　　　　名</text:p>
          </table:table-cell>
          <table:table-cell table:style-name="TableCell37">
            <text:p text:style-name="P38">作　者</text:p>
          </table:table-cell>
          <table:table-cell table:style-name="TableCell39">
            <text:p text:style-name="P40"><text:span text:style-name="T41">出版年</text:span><text:span text:style-name="T42">(</text:span><text:span text:style-name="T43">註</text:span><text:span text:style-name="T44">)</text:span></text:p>
          </table:table-cell>
          <table:table-cell table:style-name="TableCell45">
            <text:p text:style-name="P46">出　版　社</text:p>
          </table:table-cell>
          <table:table-cell table:style-name="TableCell47">
            <text:p text:style-name="P48">ISBN</text:p>
          </table:table-cell>
          <table:table-cell table:style-name="TableCell49">
            <text:p text:style-name="P50">電子資源網址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□</text:span><text:span text:style-name="T63">必須為此年代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□</text:span><text:span text:style-name="T82">必須為此年代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□</text:span><text:span text:style-name="T101">必須為此年代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□</text:span><text:span text:style-name="T120">必須為此年代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□</text:span><text:span text:style-name="T139">必須為此年代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□</text:span><text:span text:style-name="T158">必須為此年代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□</text:span><text:span text:style-name="T177">必須為此年代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□</text:span><text:span text:style-name="T196">必須為此年代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□</text:span><text:span text:style-name="T215">必須為此年代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□</text:span><text:span text:style-name="T234">必須為此年代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註：館藏若有較新出版年或前後出版年之版</text:span><text:span text:style-name="T243">本則</text:span><text:span text:style-name="T244">以原有館藏納入指定參考資源，</text:span><text:span text:style-name="T245">若非指定出版年代內容不適用</text:span><text:span text:style-name="T246">時，</text:span><text:span text:style-name="T247">請於出版年欄位</text:span><text:span text:style-name="T248"></text:span><text:span text:style-name="T249">必須為此年代</text:span></text:p>
      <text:p text:style-name="P250"><text:span text:style-name="T251">填妥表格後，</text:span><text:span text:style-name="T252">請電子或紙本回傳本館館藏資源組</text:span><text:span text:style-name="T253">(Email:<text:s/></text:span><text:a xlink:href="mailto:libcat@mail.ntcu.edu.tw" office:target-frame-name="_top" xlink:show="replace"><text:span text:style-name="T254">libcat@mail.ntcu.edu.tw</text:span></text:a><text:span text:style-name="T255">)</text:span></text:p>
      <text:soft-page-break/>
      <text:p text:style-name="P256"><text:span text:style-name="T257">教　師　</text:span><text:span text:style-name="T258">指　定　參　考</text:span><text:span text:style-name="T259">　</text:span><text:span text:style-name="T260">視</text:span><text:span text:style-name="T261">　</text:span><text:span text:style-name="T262">聽</text:span><text:span text:style-name="T263">　</text:span><text:span text:style-name="T264">資</text:span><text:span text:style-name="T265">　</text:span><text:span text:style-name="T266">料</text:span><text:span text:style-name="T267">　</text:span><text:span text:style-name="T268">清</text:span><text:span text:style-name="T269">　</text:span><text:span text:style-name="T270">單</text:span></text:p>
      <text:p text:style-name="P271"><text:span text:style-name="T272">任課教師姓名：</text:span><text:span text:style-name="T273">　　　　　　　　</text:span><text:span text:style-name="T274">　所屬系所：</text:span><text:span text:style-name="T275">　　　　　　　</text:span><text:span text:style-name="T276">　開授學期：</text:span><text:span text:style-name="T277"><text:s text:c="7"/></text:span><text:span text:style-name="T278">學年度　</text:span><text:span text:style-name="T279">□</text:span><text:span text:style-name="T280">一學年</text:span><text:span text:style-name="T281">□</text:span><text:span text:style-name="T282">第</text:span><text:span text:style-name="T283">1</text:span><text:span text:style-name="T284">學期</text:span><text:span text:style-name="T285">□</text:span><text:span text:style-name="T286">第</text:span><text:span text:style-name="T287">2</text:span><text:span text:style-name="T288">學期　　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編號</text:p>
          </table:table-cell>
          <table:table-cell table:style-name="TableCell299">
            <text:p text:style-name="P300">課程名稱</text:p>
          </table:table-cell>
          <table:table-cell table:style-name="TableCell301">
            <text:p text:style-name="P302">片　　　　　　　名</text:p>
          </table:table-cell>
          <table:table-cell table:style-name="TableCell303">
            <text:p text:style-name="P304">規　　格</text:p>
          </table:table-cell>
          <table:table-cell table:style-name="TableCell305">
            <text:p text:style-name="P306">出版年</text:p>
          </table:table-cell>
          <table:table-cell table:style-name="TableCell307">
            <text:p text:style-name="P308">發行商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5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6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8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9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><text:span text:style-name="T440">填妥表格後，</text:span><text:span text:style-name="T441">請電子或紙本回傳本館館藏資源組</text:span><text:span text:style-name="T442">(Email:<text:s/></text:span><text:a xlink:href="mailto:libcat@mail.ntcu.edu.tw" office:target-frame-name="_top" xlink:show="replace"><text:span text:style-name="T443">libcat</text:span><text:bookmark-start text:name="_Hlt183590871"/><text:bookmark-start text:name="_Hlt183590872"/><text:span text:style-name="T444">@</text:span><text:bookmark-end text:name="_Hlt183590871"/><text:bookmark-end text:name="_Hlt183590872"/><text:span text:style-name="T445">mail.ntcu.edu.tw</text:span></text:a><text:span text:style-name="T4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1in" fo:margin-bottom="0.1256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　師　指　定　參　考　用　書　表  格</dc:title>
    <meta:initial-creator>ildeng</meta:initial-creator>
    <dc:creator>user</dc:creator>
    <meta:creation-date>2023-02-16T21:29:00Z</meta:creation-date>
    <dc:date>2024-11-27T01:23:00Z</dc:date>
    <meta:print-date>2019-05-17T09:40:00Z</meta:print-date>
    <meta:template xlink:href="Normal" xlink:type="simple"/>
    <meta:editing-cycles>13</meta:editing-cycles>
    <meta:editing-duration>PT720S</meta:editing-duration>
    <meta:document-statistic meta:page-count="2" meta:paragraph-count="1" meta:word-count="118" meta:character-count="793" meta:row-count="5" meta:non-whitespace-character-count="676"/>
  </office:meta>
</office:document-meta>
</file>